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2.967cm"/>
    </style:style>
    <style:style style:name="Таблица1.C" style:family="table-column">
      <style:table-column-properties style:column-width="2.972cm"/>
    </style:style>
    <style:style style:name="Таблица1.D" style:family="table-column">
      <style:table-column-properties style:column-width="2.115cm"/>
    </style:style>
    <style:style style:name="Таблица1.E" style:family="table-column">
      <style:table-column-properties style:column-width="3.852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 Serif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7" style:family="paragraph" style:parent-style-name="Standard">
      <style:text-properties style:font-name="Liberation Serif" officeooo:paragraph-rsid="00403f19"/>
    </style:style>
    <style:style style:name="P8" style:family="paragraph" style:parent-style-name="Standard">
      <style:text-properties style:font-name="Liberation Serif"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Liberation Serif" fo:font-size="14pt" style:font-size-asian="14pt" style:font-size-complex="14pt"/>
    </style:style>
    <style:style style:name="P10" style:family="paragraph" style:parent-style-name="Standard">
      <style:text-properties style:font-name="Liberation Serif" fo:font-size="14pt" officeooo:rsid="002e742a" officeooo:paragraph-rsid="00441e9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3c94a" officeooo:paragraph-rsid="0023c94a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1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weight="normal" style:font-size-asian="14pt" style:font-weight-asian="normal" style:font-size-complex="14pt"/>
    </style:style>
    <style:style style:name="P1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4pt" officeooo:paragraph-rsid="003c394e" style:font-size-asian="14pt" style:font-size-complex="14pt"/>
    </style:style>
    <style:style style:name="P1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4pt" officeooo:rsid="0043217e" officeooo:paragraph-rsid="0043217e" style:font-size-asian="14pt" style:font-size-complex="14pt"/>
    </style:style>
    <style:style style:name="P18" style:family="paragraph" style:parent-style-name="ConsPlusTitle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326972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Liberation Serif" fo:font-size="13pt" fo:language="ru" fo:country="RU" fo:font-weight="bold" officeooo:rsid="001f0e1e" officeooo:paragraph-rsid="004657a6" style:font-name-asian="Times New Roman" style:font-size-asian="13pt" style:language-asian="ar" style:country-asian="SA" style:font-weight-asian="bold" style:font-name-complex="Liberation Serif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3ebc42"/>
    </style:style>
    <style:style style:name="P22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70dc7"/>
    </style:style>
    <style:style style:name="P23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39b66"/>
    </style:style>
    <style:style style:name="P2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4pt" officeooo:paragraph-rsid="00470dc7" fo:background-color="transparent" style:font-size-asian="14pt" style:font-size-complex="14pt"/>
    </style:style>
    <style:style style:name="P2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4pt" officeooo:paragraph-rsid="00439b66" fo:background-color="transparent" style:font-size-asian="14pt" style:font-size-complex="14pt"/>
    </style:style>
    <style:style style:name="P2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3217e" fo:background-color="transparent"/>
    </style:style>
    <style:style style:name="P28" style:family="paragraph" style:parent-style-name="Heading_20_3">
      <style:text-properties fo:font-weight="bold" officeooo:paragraph-rsid="00211a69" style:font-weight-asian="bold"/>
    </style:style>
    <style:style style:name="P29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30" style:family="paragraph" style:parent-style-name="Heading_20_3">
      <style:paragraph-properties fo:break-before="page"/>
      <style:text-properties officeooo:paragraph-rsid="00211a69"/>
    </style:style>
    <style:style style:name="P31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text-properties style:font-name="Liberation Serif"/>
    </style:style>
    <style:style style:name="T1" style:family="text">
      <style:text-properties style:use-window-font-color="true" loext:opacity="0%" fo:language="ru" fo:country="RU" officeooo:rsid="002091db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style:font-name="Liberation Serif" fo:font-size="13pt" fo:language="ru" fo:country="RU" officeooo:rsid="002cd7f9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3" style:family="text">
      <style:text-properties style:use-window-font-color="true" loext:opacity="0%" style:font-name="Liberation Serif" fo:font-size="13pt" fo:language="ru" fo:country="RU" fo:font-weight="bold" officeooo:rsid="004657a6" style:font-name-asian="Times New Roman" style:font-size-asian="13pt" style:font-weight-asian="bold" style:font-name-complex="Liberation Serif" style:font-size-complex="13pt" style:language-complex="ar" style:country-complex="SA" style:font-weight-complex="bold"/>
    </style:style>
    <style:style style:name="T4" style:family="text">
      <style:text-properties style:use-window-font-color="true" loext:opacity="0%" style:font-name="Liberation Serif" fo:language="ru" fo:country="RU" fo:font-weight="normal" officeooo:rsid="0010ef0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font-name="Liberation Serif" fo:language="ru" fo:country="RU" fo:font-weight="normal" officeooo:rsid="0043217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fo:language="ru" fo:country="RU" fo:font-weight="normal" officeooo:rsid="00439b6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language="ru" fo:country="RU" fo:font-weight="normal" officeooo:rsid="00403f19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fo:language="ru" fo:country="RU" fo:font-weight="normal" officeooo:rsid="00441e9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language="ru" fo:country="RU" fo:font-weight="normal" officeooo:rsid="0048959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fo:language="ru" fo:country="RU" fo:font-weight="normal" officeooo:rsid="00439b66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language="ru" fo:country="RU" fo:font-weight="normal" officeooo:rsid="0043217e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fo:language="ru" fo:country="RU" fo:font-weight="normal" officeooo:rsid="00403f19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language="ru" fo:country="RU" fo:font-weight="normal" officeooo:rsid="00441e9e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fo:language="ru" fo:country="RU" fo:font-weight="normal" officeooo:rsid="0043217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fo:language="ru" fo:country="RU" fo:font-weight="normal" officeooo:rsid="00439b6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fo:language="ru" fo:country="RU" fo:font-weight="normal" officeooo:rsid="00439b66" fo:background-color="#ffff00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fo:language="ru" fo:country="RU" fo:font-weight="normal" officeooo:rsid="00441e9e" fo:background-color="#ffff00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" fo:font-size="14pt" fo:language="ru" fo:country="RU" officeooo:rsid="00465a4e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Liberation Serif" fo:font-size="14pt" fo:language="ru" fo:country="RU" officeooo:rsid="00470dc7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Liberation Serif" fo:font-size="14pt" fo:language="ru" fo:country="RU" fo:font-weight="normal" officeooo:rsid="00439b66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style:font-name="Liberation Serif" fo:font-size="14pt" fo:language="ru" fo:country="RU" fo:font-weight="normal" officeooo:rsid="00439b66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Liberation Serif" fo:font-size="14pt" fo:language="ru" fo:country="RU" fo:font-weight="normal" officeooo:rsid="0043217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Liberation Serif" fo:font-size="14pt" fo:language="ru" fo:country="RU" fo:font-weight="normal" officeooo:rsid="0043217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font-name="Liberation Serif" fo:font-size="14pt" fo:language="ru" fo:country="RU" fo:font-weight="normal" officeooo:rsid="00403f19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style:font-name="Liberation Serif" fo:font-size="14pt" fo:language="ru" fo:country="RU" fo:font-weight="normal" officeooo:rsid="00403f19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loext:opacity="0%" style:font-name="Liberation Serif" fo:font-size="14pt" fo:language="ru" fo:country="RU" fo:font-weight="normal" officeooo:rsid="00470dc7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use-window-font-color="true" loext:opacity="0%" style:font-name="Liberation Serif" fo:font-size="14pt" fo:language="ru" fo:country="RU" fo:font-weight="normal" officeooo:rsid="0048959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style:font-name="Liberation Serif" fo:font-size="14pt" fo:language="ru" fo:country="RU" fo:font-weight="normal" officeooo:rsid="0043217e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font-name="Liberation Serif" fo:font-size="14pt" fo:language="ru" fo:country="RU" fo:font-weight="normal" officeooo:rsid="00439b66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use-window-font-color="true" loext:opacity="0%" style:font-name="Liberation Serif" fo:font-size="14pt" fo:language="ru" fo:country="RU" fo:font-weight="normal" officeooo:rsid="00470dc7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loext:opacity="0%" style:font-name="Liberation Serif" fo:font-size="14pt" fo:language="ru" fo:country="RU" fo:font-weight="normal" officeooo:rsid="0043217e" fo:background-color="#ffff00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Liberation Serif" fo:font-size="14pt" fo:language="ru" fo:country="RU" fo:font-weight="normal" officeooo:rsid="00470dc7" fo:background-color="#ffff00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font-name="Liberation Serif" fo:font-size="14pt" fo:language="ru" fo:country="RU" fo:font-weight="normal" officeooo:rsid="00439b66" fo:background-color="#ffff00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font-name="Liberation Serif" fo:font-size="14pt" fo:language="ru" fo:country="RU" fo:font-weight="normal" officeooo:rsid="00470dc7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Liberation Serif" fo:font-size="14pt" fo:language="ru" fo:country="RU" fo:font-weight="normal" officeooo:rsid="00470dc7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Liberation Serif" fo:font-size="14pt" fo:language="ru" fo:country="RU" fo:font-weight="normal" officeooo:rsid="0043217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Liberation Serif" fo:font-size="14pt" fo:language="ru" fo:country="RU" fo:font-weight="normal" officeooo:rsid="0043217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font-name="Liberation Serif" fo:font-size="13pt" style:font-size-asian="13pt" style:font-size-complex="13pt"/>
    </style:style>
    <style:style style:name="T39" style:family="text">
      <style:text-properties style:font-name="Liberation Serif" fo:font-size="13pt" officeooo:rsid="001e2406" style:font-size-asian="13pt" style:font-size-complex="13pt"/>
    </style:style>
    <style:style style:name="T40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41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2" style:family="text">
      <style:text-properties style:font-name="Liberation Serif" fo:font-size="13pt" fo:font-weight="bold" style:font-size-asian="13pt" style:language-asian="ar" style:country-asian="SA" style:font-weight-asian="bold" style:font-name-complex="Liberation Serif" style:font-size-complex="13pt" style:font-weight-complex="bold"/>
    </style:style>
    <style:style style:name="T43" style:family="text">
      <style:text-properties style:font-name="Liberation Serif" fo:font-size="13pt" fo:font-weight="bold" officeooo:rsid="004657a6" style:font-size-asian="13pt" style:language-asian="ar" style:country-asian="SA" style:font-weight-asian="bold" style:font-name-complex="Liberation Serif" style:font-size-complex="13pt" style:font-weight-complex="bold"/>
    </style:style>
    <style:style style:name="T44" style:family="text">
      <style:text-properties style:font-name="Liberation Serif" fo:font-weight="normal" style:font-weight-asian="normal"/>
    </style:style>
    <style:style style:name="T45" style:family="text">
      <style:text-properties style:font-name="Liberation Serif" fo:font-weight="normal" style:font-weight-asian="normal" style:font-name-complex="Liberation Serif" style:font-weight-complex="normal"/>
    </style:style>
    <style:style style:name="T46" style:family="text">
      <style:text-properties style:font-name="Liberation Serif" fo:font-weight="normal" officeooo:rsid="004657a6" style:font-weight-asian="normal" style:font-name-complex="Liberation Serif" style:font-weight-complex="normal"/>
    </style:style>
    <style:style style:name="T47" style:family="text">
      <style:text-properties style:font-name="Liberation Serif" fo:font-weight="normal" style:font-weight-asian="normal" style:font-weight-complex="normal"/>
    </style:style>
    <style:style style:name="T48" style:family="text">
      <style:text-properties style:font-name="Liberation Serif" fo:font-weight="normal" style:language-asian="ru" style:country-asian="RU" style:font-weight-asian="normal" style:font-weight-complex="normal"/>
    </style:style>
    <style:style style:name="T49" style:family="text">
      <style:text-properties style:font-name="Liberation Serif" fo:font-weight="normal" officeooo:rsid="003c394e" style:language-asian="ru" style:country-asian="RU" style:font-weight-asian="normal" style:font-weight-complex="normal"/>
    </style:style>
    <style:style style:name="T50" style:family="text">
      <style:text-properties style:font-name="Liberation Serif" fo:font-weight="normal" officeooo:rsid="00283b2a" style:language-asian="ru" style:country-asian="RU" style:font-weight-asian="normal" style:font-weight-complex="normal"/>
    </style:style>
    <style:style style:name="T51" style:family="text">
      <style:text-properties style:font-name="Liberation Serif" fo:font-weight="normal" officeooo:rsid="00439b66" style:language-asian="ru" style:country-asian="RU" style:font-weight-asian="normal" style:font-weight-complex="normal"/>
    </style:style>
    <style:style style:name="T52" style:family="text">
      <style:text-properties style:font-name="Liberation Serif" fo:font-weight="normal" officeooo:rsid="003ebc42" style:language-asian="ru" style:country-asian="RU" style:font-weight-asian="normal" style:font-weight-complex="normal"/>
    </style:style>
    <style:style style:name="T53" style:family="text">
      <style:text-properties style:font-name="Liberation Serif" fo:font-weight="normal" officeooo:rsid="0043217e" style:language-asian="ru" style:country-asian="RU" style:font-weight-asian="normal" style:font-weight-complex="normal"/>
    </style:style>
    <style:style style:name="T54" style:family="text">
      <style:text-properties style:font-name="Liberation Serif" fo:font-weight="normal" officeooo:rsid="00326972" style:language-asian="ru" style:country-asian="RU" style:font-weight-asian="normal" style:font-weight-complex="normal"/>
    </style:style>
    <style:style style:name="T55" style:family="text">
      <style:text-properties style:font-name="Liberation Serif" fo:font-weight="normal" officeooo:rsid="00441e9e" style:language-asian="ru" style:country-asian="RU" style:font-weight-asian="normal" style:font-weight-complex="normal"/>
    </style:style>
    <style:style style:name="T56" style:family="text">
      <style:text-properties style:font-name="Liberation Serif" fo:font-weight="normal" officeooo:rsid="00470dc7" style:language-asian="ru" style:country-asian="RU" style:font-weight-asian="normal" style:font-weight-complex="normal"/>
    </style:style>
    <style:style style:name="T57" style:family="text">
      <style:text-properties style:font-name="Liberation Serif" fo:font-weight="normal" officeooo:rsid="0048959e" style:language-asian="ru" style:country-asian="RU" style:font-weight-asian="normal" style:font-weight-complex="normal"/>
    </style:style>
    <style:style style:name="T58" style:family="text">
      <style:text-properties style:font-name="Liberation Serif" fo:font-weight="normal" style:language-asian="ar" style:country-asian="SA" style:font-weight-asian="normal" style:font-name-complex="Liberation Serif" style:font-weight-complex="normal"/>
    </style:style>
    <style:style style:name="T59" style:family="text">
      <style:text-properties style:font-name="Liberation Serif" fo:font-weight="normal" officeooo:rsid="004657a6" style:language-asian="ar" style:country-asian="SA" style:font-weight-asian="normal" style:font-name-complex="Liberation Serif" style:font-weight-complex="normal"/>
    </style:style>
    <style:style style:name="T60" style:family="text">
      <style:text-properties style:font-name="Liberation Serif" fo:font-weight="normal" fo:background-color="transparent" loext:char-shading-value="0" style:language-asian="ru" style:country-asian="RU" style:font-weight-asian="normal" style:font-weight-complex="normal"/>
    </style:style>
    <style:style style:name="T61" style:family="text">
      <style:text-properties style:font-name="Liberation Serif" fo:font-weight="normal" officeooo:rsid="00283b2a" fo:background-color="transparent" loext:char-shading-value="0" style:language-asian="ru" style:country-asian="RU" style:font-weight-asian="normal" style:font-weight-complex="normal"/>
    </style:style>
    <style:style style:name="T62" style:family="text">
      <style:text-properties style:font-name="Liberation Serif" fo:font-weight="normal" officeooo:rsid="0043217e" fo:background-color="transparent" loext:char-shading-value="0" style:language-asian="ru" style:country-asian="RU" style:font-weight-asian="normal" style:font-weight-complex="normal"/>
    </style:style>
    <style:style style:name="T63" style:family="text">
      <style:text-properties style:font-name="Liberation Serif" fo:font-weight="normal" officeooo:rsid="00326972" fo:background-color="transparent" loext:char-shading-value="0" style:language-asian="ru" style:country-asian="RU" style:font-weight-asian="normal" style:font-weight-complex="normal"/>
    </style:style>
    <style:style style:name="T64" style:family="text">
      <style:text-properties style:font-name="Liberation Serif" fo:font-weight="normal" officeooo:rsid="003ebc42" fo:background-color="transparent" loext:char-shading-value="0" style:language-asian="ru" style:country-asian="RU" style:font-weight-asian="normal" style:font-weight-complex="normal"/>
    </style:style>
    <style:style style:name="T65" style:family="text">
      <style:text-properties style:font-name="Liberation Serif" fo:font-weight="normal" officeooo:rsid="00439b66" fo:background-color="transparent" loext:char-shading-value="0" style:language-asian="ru" style:country-asian="RU" style:font-weight-asian="normal" style:font-weight-complex="normal"/>
    </style:style>
    <style:style style:name="T66" style:family="text">
      <style:text-properties style:font-name="Liberation Serif" fo:font-weight="normal" officeooo:rsid="00441e9e" fo:background-color="transparent" loext:char-shading-value="0" style:language-asian="ru" style:country-asian="RU" style:font-weight-asian="normal" style:font-weight-complex="normal"/>
    </style:style>
    <style:style style:name="T67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68" style:family="text">
      <style:text-properties style:font-name="Liberation Serif" fo:font-weight="normal" officeooo:rsid="00283b2a" fo:background-color="transparent" loext:char-shading-value="0" style:font-weight-asian="normal" style:font-weight-complex="normal"/>
    </style:style>
    <style:style style:name="T69" style:family="text">
      <style:text-properties style:font-name="Liberation Serif" fo:font-weight="normal" officeooo:rsid="00439b66" fo:background-color="#ffff00" loext:char-shading-value="0" style:language-asian="ru" style:country-asian="RU" style:font-weight-asian="normal" style:font-weight-complex="normal"/>
    </style:style>
    <style:style style:name="T70" style:family="text">
      <style:text-properties style:font-name="Liberation Serif" fo:font-weight="normal" officeooo:rsid="003ebc42" fo:background-color="#ffff00" loext:char-shading-value="0" style:language-asian="ru" style:country-asian="RU" style:font-weight-asian="normal" style:font-weight-complex="normal"/>
    </style:style>
    <style:style style:name="T71" style:family="text">
      <style:text-properties style:font-name="Liberation Serif" fo:font-weight="normal" officeooo:rsid="00283b2a" fo:background-color="#ffff00" loext:char-shading-value="0" style:language-asian="ru" style:country-asian="RU" style:font-weight-asian="normal" style:font-weight-complex="normal"/>
    </style:style>
    <style:style style:name="T72" style:family="text">
      <style:text-properties style:font-name="Liberation Serif" fo:font-size="14pt" style:font-size-asian="14pt" style:font-size-complex="14pt"/>
    </style:style>
    <style:style style:name="T73" style:family="text">
      <style:text-properties style:font-name="Liberation Serif" fo:font-size="14pt" officeooo:rsid="00465a4e" style:font-size-asian="14pt" style:font-size-complex="14pt"/>
    </style:style>
    <style:style style:name="T74" style:family="text">
      <style:text-properties style:font-name="Liberation Serif" fo:font-size="14pt" officeooo:rsid="00470dc7" style:font-size-asian="14pt" style:font-size-complex="14pt"/>
    </style:style>
    <style:style style:name="T75" style:family="text">
      <style:text-properties style:font-name="Liberation Serif" fo:font-size="14pt" style:font-size-asian="14pt" style:font-name-complex="Liberation Serif" style:font-size-complex="14pt"/>
    </style:style>
    <style:style style:name="T76" style:family="text">
      <style:text-properties style:font-name="Liberation Serif" fo:font-size="14pt" officeooo:rsid="00465a4e" style:font-size-asian="14pt" style:font-name-complex="Liberation Serif" style:font-size-complex="14pt"/>
    </style:style>
    <style:style style:name="T77" style:family="text">
      <style:text-properties style:font-name="Liberation Serif" fo:font-size="14pt" fo:font-weight="normal" officeooo:rsid="003c394e" style:font-size-asian="14pt" style:language-asian="ru" style:country-asian="RU" style:font-weight-asian="normal" style:font-size-complex="14pt" style:font-weight-complex="normal"/>
    </style:style>
    <style:style style:name="T78" style:family="text">
      <style:text-properties style:font-name="Liberation Serif" fo:font-size="14pt" fo:font-weight="normal" officeooo:rsid="0043217e" style:font-size-asian="14pt" style:language-asian="ru" style:country-asian="RU" style:font-weight-asian="normal" style:font-size-complex="14pt" style:font-weight-complex="normal"/>
    </style:style>
    <style:style style:name="T79" style:family="text">
      <style:text-properties style:font-name="Liberation Serif" fo:font-size="14pt" fo:font-weight="normal" officeooo:rsid="0043217e" style:font-size-asian="14pt" style:language-asian="ru" style:country-asian="RU" style:font-weight-asian="normal" style:font-size-complex="14pt" style:font-weight-complex="normal"/>
    </style:style>
    <style:style style:name="T80" style:family="text">
      <style:text-properties style:font-name="Liberation Serif" fo:font-size="14pt" fo:font-weight="normal" officeooo:rsid="00283b2a" style:font-size-asian="14pt" style:language-asian="ru" style:country-asian="RU" style:font-weight-asian="normal" style:font-size-complex="14pt" style:font-weight-complex="normal"/>
    </style:style>
    <style:style style:name="T81" style:family="text">
      <style:text-properties style:font-name="Liberation Serif" fo:font-size="14pt" fo:font-weight="normal" officeooo:rsid="00283b2a" style:font-size-asian="14pt" style:language-asian="ru" style:country-asian="RU" style:font-weight-asian="normal" style:font-size-complex="14pt" style:font-weight-complex="normal"/>
    </style:style>
    <style:style style:name="T82" style:family="text">
      <style:text-properties style:font-name="Liberation Serif" fo:font-size="14pt" fo:font-weight="normal" officeooo:rsid="00283b2a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83" style:family="text">
      <style:text-properties style:font-name="Liberation Serif" fo:font-size="14pt" fo:font-weight="normal" officeooo:rsid="00283b2a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84" style:family="text">
      <style:text-properties style:font-name="Liberation Serif" fo:font-size="14pt" fo:font-weight="normal" officeooo:rsid="0043217e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85" style:family="text">
      <style:text-properties style:font-name="Liberation Serif" fo:font-size="14pt" fo:font-weight="normal" officeooo:rsid="00326972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86" style:family="text">
      <style:text-properties style:font-name="Liberation Serif" fo:font-size="14pt" fo:font-weight="normal" officeooo:rsid="00326972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87" style:family="text">
      <style:text-properties style:font-name="Liberation Serif" fo:font-size="14pt" fo:font-weight="normal" officeooo:rsid="00439b66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88" style:family="text">
      <style:text-properties style:font-name="Liberation Serif" fo:font-size="14pt" fo:font-weight="normal" officeooo:rsid="003ebc42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89" style:family="text">
      <style:text-properties style:font-name="Liberation Serif" fo:font-size="14pt" fo:font-weight="normal" officeooo:rsid="00470dc7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90" style:family="text">
      <style:text-properties style:font-name="Liberation Serif" fo:font-size="14pt" fo:font-weight="normal" officeooo:rsid="0048959e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91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92" style:family="text">
      <style:text-properties style:font-name="Liberation Serif" fo:font-size="14pt" fo:font-weight="normal" officeooo:rsid="00470dc7" fo:background-color="transparent" loext:char-shading-value="0" style:font-size-asian="14pt" style:font-weight-asian="normal" style:font-size-complex="14pt" style:font-weight-complex="normal"/>
    </style:style>
    <style:style style:name="T93" style:family="text">
      <style:text-properties style:font-name="Liberation Serif" fo:font-size="14pt" fo:font-weight="normal" officeooo:rsid="00283b2a" fo:background-color="transparent" loext:char-shading-value="0" style:font-size-asian="14pt" style:font-weight-asian="normal" style:font-size-complex="14pt" style:font-weight-complex="normal"/>
    </style:style>
    <style:style style:name="T94" style:family="text">
      <style:text-properties style:font-name="Liberation Serif" fo:font-size="14pt" fo:font-weight="normal" officeooo:rsid="0043217e" fo:background-color="#ffff00" loext:char-shading-value="0" style:font-size-asian="14pt" style:language-asian="ru" style:country-asian="RU" style:font-weight-asian="normal" style:font-size-complex="14pt" style:font-weight-complex="normal"/>
    </style:style>
    <style:style style:name="T95" style:family="text">
      <style:text-properties style:font-name="Liberation Serif" fo:font-size="14pt" fo:font-weight="normal" officeooo:rsid="00470dc7" fo:background-color="#ffff00" loext:char-shading-value="0" style:font-size-asian="14pt" style:language-asian="ru" style:country-asian="RU" style:font-weight-asian="normal" style:font-size-complex="14pt" style:font-weight-complex="normal"/>
    </style:style>
    <style:style style:name="T96" style:family="text">
      <style:text-properties style:font-name="Liberation Serif" fo:font-size="14pt" fo:font-weight="normal" officeooo:rsid="00283b2a" fo:background-color="#ffff00" loext:char-shading-value="0" style:font-size-asian="14pt" style:language-asian="ru" style:country-asian="RU" style:font-weight-asian="normal" style:font-size-complex="14pt" style:font-weight-complex="normal"/>
    </style:style>
    <style:style style:name="T97" style:family="text">
      <style:text-properties style:font-name="Liberation Serif" fo:font-size="14pt" fo:font-weight="normal" officeooo:rsid="003ebc42" fo:background-color="#ffff00" loext:char-shading-value="0" style:font-size-asian="14pt" style:language-asian="ru" style:country-asian="RU" style:font-weight-asian="normal" style:font-size-complex="14pt" style:font-weight-complex="normal"/>
    </style:style>
    <style:style style:name="T98" style:family="text">
      <style:text-properties style:font-name="Liberation Serif" fo:font-size="14pt" fo:font-weight="normal" officeooo:rsid="00439b66" fo:background-color="#ffff00" loext:char-shading-value="0" style:font-size-asian="14pt" style:language-asian="ru" style:country-asian="RU" style:font-weight-asian="normal" style:font-size-complex="14pt" style:font-weight-complex="normal"/>
    </style:style>
    <style:style style:name="T99" style:family="text">
      <style:text-properties officeooo:rsid="00403f19"/>
    </style:style>
    <style:style style:name="T100" style:family="text">
      <style:text-properties officeooo:rsid="004657a6"/>
    </style:style>
    <style:style style:name="T101" style:family="text">
      <style:text-properties officeooo:rsid="00470dc7"/>
    </style:style>
    <style:style style:name="T102" style:family="text">
      <style:text-properties officeooo:rsid="004895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>РОССИЙСКАЯ ФЕДЕРАЦИЯ – РОССИЯ</text:h>
      <text:p text:style-name="P12">СВЕРДЛОВСКАЯ ОБЛАСТЬ</text:p>
      <text:p text:style-name="P12">городской округ ЗАТО Свободный</text:p>
      <text:p text:style-name="P12">______ очередное заседание Думы городского округа</text:p>
      <text:p text:style-name="P5"/>
      <text:p text:style-name="P5">ПРОЕКТ РЕШЕНИЯ № _______</text:p>
      <text:p text:style-name="P5"/>
      <text:p text:style-name="P5"/>
      <text:p text:style-name="Standard"><text:span text:style-name="T38">от «____» </text:span><text:span text:style-name="T2">мая</text:span><text:span text:style-name="T40"> </text:span><text:span text:style-name="T38">202</text:span><text:span text:style-name="T39">1</text:span><text:span text:style-name="T38"> года</text:span></text:p>
      <text:p text:style-name="P2"/>
      <text:p text:style-name="P2"/>
      <text:p text:style-name="P19"><text:span text:style-name="T41">О внесении изменений в Административный регламент исполнения муниципальной функции по проведению проверок при осуществлении муниципального контроля </text:span><text:span text:style-name="T42">в</text:span><text:span text:style-name="T41"> области </text:span><text:span text:style-name="T3">торговой деятельности</text:span><text:span text:style-name="T41"> на территории городского округа </text:span><text:span text:style-name="T42">ЗАТО</text:span><text:span text:style-name="T41"> Свободный, утвержденный решением Думы городского округа ЗАТО Свободный от </text:span><text:span text:style-name="T42">19.12.2014</text:span><text:span text:style-name="T41"> № </text:span><text:span text:style-name="T42">44/1</text:span><text:span text:style-name="T43">2</text:span></text:p>
      <text:p text:style-name="P18"/>
      <text:p text:style-name="P32"><text:span text:style-name="T18">В соответствии </text:span><text:span text:style-name="T19">со статьей 101 </text:span><text:span text:style-name="T72">Областн</text:span><text:span text:style-name="T19">ого</text:span><text:span text:style-name="T72"> закон</text:span><text:span text:style-name="T19">а</text:span><text:span text:style-name="T72"><text:line-break/>от 10 марта 1999 года № 4‑ОЗ «О правовых актах в Свердловской области», руководствуясь Уставом г</text:span><text:span text:style-name="T73">о</text:span><text:span text:style-name="T72">родского округа ЗАТО Свободный</text:span><text:span text:style-name="T75">, Дума городского округа </text:span><text:span text:style-name="T76">ЗАТО Свободный</text:span></text:p>
      <text:p text:style-name="P13">РЕШИЛА:</text:p>
      <text:p text:style-name="P13"/>
      <text:p text:style-name="P16"><text:span text:style-name="T44">1. Внести </text:span><text:span text:style-name="T45">в Административный регламент исполнения муниципальной функции по проведению проверок при осуществлении муниципального контроля </text:span><text:span text:style-name="T58">в</text:span><text:span text:style-name="T45"> области </text:span><text:span text:style-name="T46">торговой деятельности</text:span><text:span text:style-name="T45"> на территории городского округа </text:span><text:span text:style-name="T58">ЗАТО</text:span><text:span text:style-name="T45"> Свободный, утвержденный решением Думы городского округа ЗАТО Свободный от </text:span><text:span text:style-name="T58">19.12.2014</text:span><text:span text:style-name="T45"> № </text:span><text:span text:style-name="T58">44/1</text:span><text:span text:style-name="T59">2</text:span><text:span text:style-name="T4">, </text:span><text:span text:style-name="T48">следующие изменения:</text:span></text:p>
      <text:p text:style-name="P21"><text:span text:style-name="T77">1.1. </text:span><text:span text:style-name="T82">В </text:span><text:span text:style-name="T84">абзаце 2 </text:span><text:span text:style-name="T82">подпункт</text:span><text:span text:style-name="T20">а</text:span><text:span text:style-name="T82"> </text:span><text:span text:style-name="T85">2</text:span><text:span text:style-name="T82"> пункта 2 </text:span><text:span text:style-name="T22">р</text:span><text:span text:style-name="T82">аздела 1 слова «отделом </text:span><text:span text:style-name="T28">городского хозяйства и экономики</text:span><text:span text:style-name="T91"> администрации городского округа </text:span><text:span text:style-name="T29">ЗАТО</text:span><text:span text:style-name="T91"> </text:span><text:span text:style-name="T30">С</text:span><text:span text:style-name="T91">вободный» </text:span><text:span text:style-name="T82">заменить словами «</text:span><text:span text:style-name="T24">ведущим специалистом по социальной политике</text:span><text:span text:style-name="T93"> </text:span><text:span text:style-name="T91">администрации городского округа ЗАТО </text:span><text:span text:style-name="T30">С</text:span><text:span text:style-name="T91">вободный</text:span><text:span text:style-name="T82">».</text:span></text:p>
      <text:p text:style-name="P17"><text:span text:style-name="T61">1.</text:span><text:span text:style-name="T60">2 В подпункте 11 пункта 1 раздела 2 </text:span><text:span text:style-name="T61">слова «</text:span><text:span text:style-name="T60">с 8.00 часов до 17.00 часов» заменить словами «с 8.30 часов до 17.30 часов».</text:span></text:p>
      <text:p text:style-name="P27"><text:span text:style-name="T78">1.3 В подпункте 12 пункта 1 раздела 2 </text:span><text:span text:style-name="T34">цифры</text:span><text:span text:style-name="T80"> «</text:span><text:span text:style-name="T36">(34345) 5-84-02</text:span><text:span text:style-name="T78">» заменить </text:span><text:span text:style-name="T34">цифрами</text:span><text:span text:style-name="T78"> «</text:span><text:span text:style-name="T36">8 (34345) 5-84-92</text:span><text:span text:style-name="T78">».</text:span></text:p>
      <text:p text:style-name="P22"><text:span text:style-name="T83">1.</text:span><text:span text:style-name="T87">4</text:span><text:span text:style-name="T88">. </text:span><text:span text:style-name="T83">В подпункте </text:span><text:span text:style-name="T86">2</text:span><text:span text:style-name="T88">2</text:span><text:span text:style-name="T83"> пункта 2 Раздела </text:span><text:span text:style-name="T88">2, </text:span><text:span text:style-name="T89">подпункт</text:span><text:span text:style-name="T26">е</text:span><text:span text:style-name="T89"> </text:span><text:span text:style-name="T88">72</text:span><text:span text:style-name="T83"> пункта </text:span><text:span text:style-name="T87">6</text:span><text:span text:style-name="T83"> Раздела </text:span><text:span text:style-name="T88">3, </text:span><text:span text:style-name="T87">подпункте 82 пункта 4 </text:span><text:span text:style-name="T21">Р</text:span><text:span text:style-name="T87">аздела 4</text:span><text:span text:style-name="T88"> слова</text:span><text:span text:style-name="T83"> «</text:span><text:span text:style-name="T86">в органы прокуратуры</text:span><text:span text:style-name="T83">» заменить словами «в Верхнесалдинскую городскую прокуратуру».</text:span></text:p>
      <text:p text:style-name="P25"><text:span text:style-name="T50">1.</text:span><text:span text:style-name="T51">5</text:span><text:span text:style-name="T52">. </text:span><text:span text:style-name="T50">В </text:span><text:span text:style-name="T51">абзаце 4 </text:span><text:span text:style-name="T50">подпункт</text:span><text:span text:style-name="T6">а</text:span><text:span text:style-name="T50"> </text:span><text:span text:style-name="T52">31</text:span><text:span text:style-name="T50"> пункта </text:span><text:span text:style-name="T6">2</text:span><text:span text:style-name="T50"> </text:span><text:span text:style-name="T6">Р</text:span><text:span text:style-name="T50">аздела </text:span><text:span text:style-name="T52">3 слова «</text:span><text:span text:style-name="T48">с </text:span><text:span text:style-name="T47">органами прокуратуры</text:span><text:span text:style-name="T52">» </text:span><text:span text:style-name="T50">заменить словами «с Верхнесалдинской городской прокуратурой».</text:span></text:p>
      <text:p text:style-name="P24"><text:span text:style-name="T50">1.</text:span><text:span text:style-name="T51">6. В </text:span><text:span text:style-name="T50">подпункте </text:span><text:span text:style-name="T6">37</text:span><text:span text:style-name="T50"> пункта </text:span><text:span text:style-name="T51">3</text:span><text:span text:style-name="T50"> Раздела </text:span><text:span text:style-name="T6">3, подпункте 84 пункта </text:span><text:span text:style-name="T8">1</text:span><text:span text:style-name="T6"> Раздела </text:span><text:span text:style-name="T8">5, </text:span><text:span text:style-name="T6">подпункте 8</text:span><text:span text:style-name="T8">5</text:span><text:span text:style-name="T6"> пункта </text:span><text:span text:style-name="T8">2</text:span><text:span text:style-name="T6"> Раздела </text:span><text:span text:style-name="T8">5</text:span><text:span text:style-name="T52"> слова</text:span><text:span text:style-name="T50"> «</text:span><text:span text:style-name="T6">главе администрации городского округа</text:span><text:span text:style-name="T50">» заменить словами «</text:span><text:span text:style-name="T6">главе городского округа</text:span><text:span text:style-name="T50">».</text:span></text:p>
      <text:p text:style-name="P24"><text:span text:style-name="T50">1.</text:span><text:span text:style-name="T57">7</text:span><text:span text:style-name="T51">. В абзаце 2 </text:span><text:span text:style-name="T50">подпункт</text:span><text:span text:style-name="T6">а</text:span><text:span text:style-name="T50"> </text:span><text:span text:style-name="T52">72</text:span><text:span text:style-name="T50"> пункта </text:span><text:span text:style-name="T51">6</text:span><text:span text:style-name="T50"> Раздела </text:span><text:span text:style-name="T52">3, </text:span><text:span text:style-name="T50">подпункте </text:span><text:span text:style-name="T52">7</text:span><text:span text:style-name="T51">4</text:span><text:span text:style-name="T50"> пункта </text:span><text:span text:style-name="T6">1</text:span><text:span text:style-name="T50"> Раздела </text:span><text:span text:style-name="T6">4</text:span><text:span text:style-name="T52"> </text:span><text:span text:style-name="T50">слова «</text:span><text:span text:style-name="T51">главой администрации городского округа» заменить словами «главой городского округа».</text:span></text:p>
      <text:p text:style-name="P23"><text:soft-page-break/><text:span text:style-name="T87">1.</text:span><text:span text:style-name="T90">8.</text:span><text:span text:style-name="T87"> </text:span><text:span text:style-name="T27">В</text:span><text:span text:style-name="T87"> </text:span><text:span text:style-name="T83">подпункте </text:span><text:span text:style-name="T88">7</text:span><text:span text:style-name="T87">7</text:span><text:span text:style-name="T83"> пункта </text:span><text:span text:style-name="T21">2</text:span><text:span text:style-name="T83"> раздела </text:span><text:span text:style-name="T21">4</text:span><text:span text:style-name="T88"> </text:span><text:span text:style-name="T83">слова «отдел</text:span><text:span text:style-name="T87">а</text:span><text:span text:style-name="T83"> </text:span><text:span text:style-name="T23">городского хозяйства и экономики</text:span><text:span text:style-name="T83"> администрации городского округа </text:span><text:span text:style-name="T21">ЗАТО </text:span><text:span text:style-name="T27">С</text:span><text:span text:style-name="T83">вободный» заменить словами «</text:span><text:span text:style-name="T25">ведущ</text:span><text:span text:style-name="T21">его</text:span><text:span text:style-name="T25"> специалист</text:span><text:span text:style-name="T21">а</text:span><text:span text:style-name="T25"> по социальной политике</text:span><text:span text:style-name="T83"> администрации городского округа ЗАТО </text:span><text:span text:style-name="T27">С</text:span><text:span text:style-name="T83">вободный».</text:span></text:p>
      <text:p text:style-name="P26"><text:span text:style-name="T47">2. Решение опубликовать в газете «Свободные вести» и разметить<text:line-break/>на официальном сайте Думы городского округа ЗАТО Свободный.</text:span></text:p>
      <text:p text:style-name="P15">3. Решение вступает в силу на следующий день после опубликования в газете «Свободные вести».</text:p>
      <text:p text:style-name="P14">4. Контроль за исполнением данного решения возложить на председателя депутатской комиссии по законодательству ___________________________</text:p>
      <text:p text:style-name="P8"/>
      <text:p text:style-name="P9"/>
      <text:p text:style-name="P9">Глава городского округа ЗАТО Свободный<text:tab/><text:tab/><text:tab/><text:tab/> <text:s text:c="2"/><text:span text:style-name="T1">А.В. Иванов</text:span></text:p>
      <text:p text:style-name="P9"/>
      <text:p text:style-name="P9"/>
      <text:p text:style-name="P9"/>
      <text:p text:style-name="P10">Председатель Думы городского округа </text:p>
      <text:p text:style-name="P10">ЗАТО Свободный<text:tab/><text:tab/><text:tab/><text:tab/><text:tab/> <text:tab/><text:tab/> <text:s text:c="4"/>Е.В. Саломатина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0" text:outline-level="3">ЛИСТ СОГЛАСОВАНИЯ</text:h>
      <text:h text:style-name="P28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0">О внесении изменений в Административный регламент исполнения муниципальной функции по проведению проверок при осуществлении муниципального контроля в области <text:span text:style-name="T100">торговой деятельности</text:span> на территории городского округа ЗАТО Свободный, утвержденный решением Думы городского округа ЗАТО Свободный от 19.12.2014 № 44/1<text:span text:style-name="T100">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3">Должность</text:p>
          </table:table-cell>
          <table:table-cell table:style-name="Таблица1.A2" table:number-rows-spanned="2" office:value-type="string">
            <text:h text:style-name="P31" text:outline-level="5">Фамилия и инициалы</text:h>
          </table:table-cell>
          <table:table-cell table:style-name="Таблица1.A2" table:number-columns-spanned="3" office:value-type="string">
            <text:p text:style-name="P3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3">Дата поступ</text:p>
            <text:p text:style-name="P3">ления на согласование</text:p>
          </table:table-cell>
          <table:table-cell table:style-name="Таблица1.A2" office:value-type="string">
            <text:p text:style-name="P3">Дата согласо</text:p>
            <text:p text:style-name="P3">вания</text:p>
          </table:table-cell>
          <table:table-cell table:style-name="Таблица1.A2" office:value-type="string">
            <text:p text:style-name="P3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7">Главный специалист подразделения</text:p>
            <text:p text:style-name="P7">правового <text:span text:style-name="T99">обеспечения</text:span></text:p>
          </table:table-cell>
          <table:table-cell table:style-name="Таблица1.A4" office:value-type="string">
            <text:p text:style-name="P11">Мисько Е.А.</text:p>
          </table:table-cell>
          <table:table-cell table:style-name="Таблица1.C4" office:value-type="string">
            <text:p text:style-name="P6"/>
          </table:table-cell>
          <table:table-cell table:style-name="Таблица1.C4" office:value-type="string">
            <text:p text:style-name="P6"/>
          </table:table-cell>
          <table:table-cell table:style-name="Таблица1.C4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75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editing-cycles>87</meta:editing-cycles>
    <meta:editing-duration>PT12H7M2S</meta:editing-duration>
    <meta:generator>LibreOffice/7.0.1.2$Windows_x86 LibreOffice_project/7cbcfc562f6eb6708b5ff7d7397325de9e764452</meta:generator>
    <dc:date>2021-04-26T16:39:44.784000000</dc:date>
    <meta:document-statistic meta:table-count="1" meta:image-count="0" meta:object-count="0" meta:page-count="3" meta:paragraph-count="38" meta:word-count="465" meta:character-count="3514" meta:non-whitespace-character-count="2995"/>
  </office:meta>
</office:document-meta>
</file>